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table:style-name="ce1" office:value-type="string" calcext:value-type="string">
            <text:p><text:a xlink:href="http://africultures.com/" xlink:type="simple">http://africulture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algerian-embassy.be/" xlink:type="simple">http://algerian-embassy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cnig.gouv.fr/" xlink:type="simple">http://cnig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darons.net/" xlink:type="simple">http://darons.net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fr.wikipedia.org/" xlink:type="simple">http://fr.wikipedia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lechodelaboucle.fr/" xlink:type="simple">http://lechodelaboucl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lextraordinaireblogdesteff.wordpress.com/" xlink:type="simple">http://lextraordinaireblogdesteff.wordpres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nationalmuseumindia.gov.in/" xlink:type="simple">http://nationalmuseumindia.gov.in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uis.unesco.org/" xlink:type="simple">http://uis.unesco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iki.flightgear.org/" xlink:type="simple">http://wiki.flightgear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assemblee-nationale.fr/" xlink:type="simple">http://www.assemblee-national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biodiversarium.fr/" xlink:type="simple">http://www.biodiversarium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bopress.ma/" xlink:type="simple">http://www.bopress.m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chateaudemaintenon.fr/" xlink:type="simple">http://www.chateaudemaintenon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cinematheque.fr/" xlink:type="simple">http://www.cinemathequ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elysee.fr/" xlink:type="simple">http://www.elyse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fao.org/" xlink:type="simple">http://www.fao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funnystuff.org/" xlink:type="simple">http://www.funnystuff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inrs.fr/" xlink:type="simple">http://www.inr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jecherchelabonneadresse.fr/" xlink:type="simple">http://www.jecherchelabonneadress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jecherchelabonneadresse123.fr/" xlink:type="simple">http://www.jecherchelabonneadresse123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legorafi.fr/" xlink:type="simple">http://www.legorafi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lfp.dz/" xlink:type="simple">http://www.lfp.dz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louvre.fr/" xlink:type="simple">http://www.louvr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marywood.edu/" xlink:type="simple">http://www.marywood.edu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moray.gov.uk/" xlink:type="simple">http://www.moray.gov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myflorida.com/" xlink:type="simple">http://www.myflorida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neumann.edu/" xlink:type="simple">http://www.neumann.edu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notforeal.org/" xlink:type="simple">http://www.notforeal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numerique.gouv.sn/" xlink:type="simple">http://www.numerique.gouv.sn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observatoire.savoie.equipement-agriculture.gouv.fr/" xlink:type="simple">http://www.observatoire.savoie.equipement-agriculture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oecd.org/" xlink:type="simple">http://www.oecd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onagri.tn/" xlink:type="simple">http://www.onagri.tn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etitpalais.paris.fr/" xlink:type="simple">http://www.petitpalais.pari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ourdefaux.fr/" xlink:type="simple">http://www.pourdefaux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ourdefaux.info/" xlink:type="simple">http://www.pourdefaux.info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ourjouer.fr/" xlink:type="simple">http://www.pourjouer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ourjouer.net/" xlink:type="simple">http://www.pourjouer.net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ourjouer123.fr/" xlink:type="simple">http://www.pourjouer123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rogresserennumerique.com/" xlink:type="simple">http://www.progresserennumeriqu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rogresserennumerique.fr/" xlink:type="simple">http://www.progresserennumeriqu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progresserennumerique123.fr/" xlink:type="simple">http://www.progresserennumerique123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region-fes-meknes.ma/" xlink:type="simple">http://www.region-fes-meknes.m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rigolo.fr/" xlink:type="simple">http://www.rigolo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robotgames.org/" xlink:type="simple">http://www.robotgames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rusta-istci.org/" xlink:type="simple">http://www.rusta-istci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saint-pierre-et-miquelon.gouv.fr/" xlink:type="simple">http://www.saint-pierre-et-miquelon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sgdsn.gouv.fr/" xlink:type="simple">http://www.sgdsn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thecivilian.co.nz/" xlink:type="simple">http://www.thecivilian.co.nz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ulshb.edu.ml/" xlink:type="simple">http://www.ulshb.edu.ml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://www.unusualcostume.org/" xlink:type="simple">http://www.unusualcostume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alternativeto.net/" xlink:type="simple">https://alternativeto.net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apssap.qc.ca/" xlink:type="simple">https://apssap.qc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asc-csa.gc.ca/" xlink:type="simple">https://asc-csa.gc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asstsas.qc.ca/" xlink:type="simple">https://asstsas.qc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bamako.ml/" xlink:type="simple">https://bamako.ml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calendar.google.com/" xlink:type="simple">https://calendar.googl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catalog.data.gov/" xlink:type="simple">https://catalog.data.gov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cdg62.fr/" xlink:type="simple">https://cdg62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consumer.ftc.gov/" xlink:type="simple">https://consumer.ftc.gov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ata.cityofnewyork.us/" xlink:type="simple">https://data.cityofnewyork.us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ata.gov.uk/" xlink:type="simple">https://data.gov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ata.london.gov.uk/" xlink:type="simple">https://data.london.gov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ata.oecd.org/" xlink:type="simple">https://data.oecd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ata.sfgov.org/" xlink:type="simple">https://data.sfgov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ata.stmalo-agglomeration.fr/" xlink:type="simple">https://data.stmalo-agglomeration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ata.toulouse-metropole.fr/" xlink:type="simple">https://data.toulouse-metropol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emarches.villedegarges.fr/" xlink:type="simple">https://demarches.villedegarge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eveloper.aife.economie.gouv.fr/" xlink:type="simple">https://developer.aife.economie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igital.gov.mg/" xlink:type="simple">https://digital.gov.m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onnees.montreal.ca/" xlink:type="simple">https://donnees.montreal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onneesouvertes-sherbrooke.opendata.arcgis.com/" xlink:type="simple">https://donneesouvertes-sherbrooke.opendata.arcgi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drive.google.com/" xlink:type="simple">https://drive.googl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ec.europa.eu/" xlink:type="simple">https://ec.europa.eu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en.unesco.org/" xlink:type="simple">https://en.unesco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en.vikidia.org/" xlink:type="simple">https://en.vikidia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en.wikinews.org/" xlink:type="simple">https://en.wikinews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en.wikipedia.org/" xlink:type="simple">https://en.wikipedia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epreuves.pix.fr/" xlink:type="simple">https://epreuves.pix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cafonline.com/" xlink:type="simple">https://fr.cafonlin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hespress.com/" xlink:type="simple">https://fr.hespres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unesco.org/" xlink:type="simple">https://fr.unesco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vikidia.org/" xlink:type="simple">https://fr.vikidia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wikibooks.org/" xlink:type="simple">https://fr.wikibooks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wikinews.org/" xlink:type="simple">https://fr.wikinews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wikipedia.org/" xlink:type="simple">https://fr.wikipedia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wikivoyage.org/" xlink:type="simple">https://fr.wikivoyage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wiktionary.org/" xlink:type="simple">https://fr.wiktionary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.yelp.ca/" xlink:type="simple">https://fr.yelp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amalibre.org/" xlink:type="simple">https://framalibre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amasoft.org/" xlink:type="simple">https://framasoft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france3-regions.francetvinfo.fr/" xlink:type="simple">https://france3-regions.francetvinfo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htps/" xlink:type="simple">https://htps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htts/" xlink:type="simple">https://htts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imtl.org/" xlink:type="simple">https://imtl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indianexpress.com/" xlink:type="simple">https://indianexpres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info.erasmusplus.fr/" xlink:type="simple">https://info.erasmusplu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jspaint.app/" xlink:type="simple">https://jspaint.app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lamentable.fr/" xlink:type="simple">https://lamentabl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lemerveilleuxblogdesteff.wordpress.com/" xlink:type="simple">https://lemerveilleuxblogdesteff.wordpres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leouestfranc.com/" xlink:type="simple">https://leouestfranc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lepatantblogdesteff.wordpress.com/" xlink:type="simple">https://lepatantblogdesteff.wordpres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lesuperbeblogdesteff.wordpress.com/" xlink:type="simple">https://lesuperbeblogdesteff.wordpres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letopblogdesteff.wordpress.com/" xlink:type="simple">https://letopblogdesteff.wordpres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loignonducantal.fr/" xlink:type="simple">https://loignonducantal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macm.org/" xlink:type="simple">https://macm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madagascar-tourisme.com/" xlink:type="simple">https://madagascar-tourism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mairie-jardin.fr/" xlink:type="simple">https://mairie-jardin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mairie-rivieres.com/" xlink:type="simple">https://mairie-riviere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mesdemarches.culture.gouv.fr/" xlink:type="simple">https://mesdemarches.culture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museebardo.dz/" xlink:type="simple">https://museebardo.dz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mypads.framapad.org/" xlink:type="simple">https://mypads.framapad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nordpresse.be/" xlink:type="simple">https://nordpresse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olympics.com/" xlink:type="simple">https://olympic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onedrive.live.com/" xlink:type="simple">https://onedrive.liv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onesanfrancisco.org/" xlink:type="simple">https://onesanfrancisco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opendata.brussels.be/" xlink:type="simple">https://opendata.brussels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opendata.lillemetropole.fr/" xlink:type="simple">https://opendata.lillemetropol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opendata.paris.fr/" xlink:type="simple">https://opendata.pari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opendata.roubaix.fr/" xlink:type="simple">https://opendata.roubaix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opendata.vancouver.ca/" xlink:type="simple">https://opendata.vancouver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philharmoniedeparis.fr/" xlink:type="simple">https://philharmoniedepari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pix.fr/" xlink:type="simple">https://pix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pix.org/" xlink:type="simple">https://pix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pixlr.com/" xlink:type="simple">https://pixlr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pwdtest.bee-secure.lu/" xlink:type="simple">https://pwdtest.bee-secure.lu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ressources.data.sncf.com/" xlink:type="simple">https://ressources.data.sncf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ressources.seinesaintdenis.fr/" xlink:type="simple">https://ressources.seinesaintdeni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salamandre.college-de-france.fr/" xlink:type="simple">https://salamandre.college-de-franc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secretnews.fr/" xlink:type="simple">https://secretnew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sfrecpark.org/" xlink:type="simple">https://sfrecpark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sigoules-et-flaugeac.fr/" xlink:type="simple">https://sigoules-et-flaugeac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stateafrique.com/" xlink:type="simple">https://stateafriqu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sursock.museum/" xlink:type="simple">https://sursock.museu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theconversation.com/" xlink:type="simple">https://theconversation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theculturetrip.com/" xlink:type="simple">https://theculturetrip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thetopblogofmira.wordpress.com/" xlink:type="simple">https://thetopblogofmira.wordpres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travail-emploi.gouv.fr/" xlink:type="simple">https://travail-emploi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ttps/" xlink:type="simple">https://ttps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uhs.umich.edu/" xlink:type="simple">https://uhs.umich.edu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umich.edu/" xlink:type="simple">https://umich.edu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aterfordwhispersnews.com/" xlink:type="simple">https://waterfordwhispersnew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orldnewsdailyreport.com/" xlink:type="simple">https://worldnewsdailyreport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ademe.fr/" xlink:type="simple">https://www.adem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afnic.fr/" xlink:type="simple">https://www.afnic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airfrance.fr/" xlink:type="simple">https://www.airfranc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alaskamuseum.org/" xlink:type="simple">https://www.alaskamuseum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annuaire-mairie.fr/" xlink:type="simple">https://www.annuaire-mairi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assemblee-nationale.fr/" xlink:type="simple">https://www.assemblee-national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atct.tn/" xlink:type="simple">https://www.atct.tn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britishmuseum.org/" xlink:type="simple">https://www.britishmuseum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bruxelles.be/" xlink:type="simple">https://www.bruxelles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airn-int.info/" xlink:type="simple">https://www.cairn-int.info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airn.info/" xlink:type="simple">https://www.cairn.info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ampaignlive.co.uk/" xlink:type="simple">https://www.campaignlive.co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comptes.fr/" xlink:type="simple">https://www.ccompte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entre-valdeloire.fr/" xlink:type="simple">https://www.centre-valdeloir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entrepompidou.fr/" xlink:type="simple">https://www.centrepompidou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ite-espace.com/" xlink:type="simple">https://www.cite-espac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oeur-avesnois.fr/" xlink:type="simple">https://www.coeur-avesnoi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omedie-francaise.fr/" xlink:type="simple">https://www.comedie-francais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ommune-mairie.fr/" xlink:type="simple">https://www.commune-mairi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ommunes.com/" xlink:type="simple">https://www.commune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onnaissancedesenergies.org/" xlink:type="simple">https://www.connaissancedesenergies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onsumer.ftc.gov/" xlink:type="simple">https://www.consumer.ftc.gov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ote-azur.cci.fr/" xlink:type="simple">https://www.cote-azur.cci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culture.gouv.fr/" xlink:type="simple">https://www.culture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designmynight.com/" xlink:type="simple">https://www.designmynight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destinationsherbrooke.com/" xlink:type="simple">https://www.destinationsherbrook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dhnet.be/" xlink:type="simple">https://www.dhnet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discovertunisia.com/" xlink:type="simple">https://www.discovertunisia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donneesquebec.ca/" xlink:type="simple">https://www.donneesquebec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ecologie.gouv.fr/" xlink:type="simple">https://www.ecologie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editions-eyrolles.com/" xlink:type="simple">https://www.editions-eyrolle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ekas-box.ch/" xlink:type="simple">https://www.ekas-box.ch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espacerambouillet.fr/" xlink:type="simple">https://www.espacerambouillet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europarl.europa.eu/" xlink:type="simple">https://www.europarl.europa.eu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fao.org/" xlink:type="simple">https://www.fao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fifa.com/" xlink:type="simple">https://www.fifa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flickr.com/" xlink:type="simple">https://www.flickr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france.tv/" xlink:type="simple">https://www.france.tv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francophonie.org/" xlink:type="simple">https://www.francophonie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fun-mooc.fr/" xlink:type="simple">https://www.fun-mooc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galleriesnow.net/" xlink:type="simple">https://www.galleriesnow.net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ge.ch/" xlink:type="simple">https://www.ge.ch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geneve.ch/" xlink:type="simple">https://www.geneve.ch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gouvernement.fr/" xlink:type="simple">https://www.gouvernement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gov.uk/" xlink:type="simple">https://www.gov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greusot-infos.com/" xlink:type="simple">https://www.greusot-info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guggenheim.org/" xlink:type="simple">https://www.guggenheim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heidi.news/" xlink:type="simple">https://www.heidi.news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imarabe.org/" xlink:type="simple">https://www.imarabe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independent.co.uk/" xlink:type="simple">https://www.independent.co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inria.fr/" xlink:type="simple">https://www.inria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insee.fr/" xlink:type="simple">https://www.inse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interieur.gouv.fr/" xlink:type="simple">https://www.interieur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irishtimes.com/" xlink:type="simple">https://www.irishtime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jeanmaurerhifi.ch/" xlink:type="simple">https://www.jeanmaurerhifi.ch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journalducameroun.com/" xlink:type="simple">https://www.journalducameroun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acitadelle.qc.ca/" xlink:type="simple">https://www.lacitadelle.qc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assuranceretraite.fr/" xlink:type="simple">https://www.lassuranceretrait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bcc.edu/" xlink:type="simple">https://www.lbcc.edu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ebrief.ma/" xlink:type="simple">https://www.lebrief.m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economiste.com/" xlink:type="simple">https://www.leconomist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epoint.fr/" xlink:type="simple">https://www.lepoint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eportailalu.fr/" xlink:type="simple">https://www.leportailalu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esoir.be/" xlink:type="simple">https://www.lesoir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express.fr/" xlink:type="simple">https://www.lexpres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louvre.fr/" xlink:type="simple">https://www.louvr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ba-lyon.fr/" xlink:type="simple">https://www.mba-lyon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edias24.com/" xlink:type="simple">https://www.medias24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skcc.org/" xlink:type="simple">https://www.mskcc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ucem.org/" xlink:type="simple">https://www.mucem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usee-moyenage.fr/" xlink:type="simple">https://www.musee-moyenag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usee-prehistoire-eyzies.fr/" xlink:type="simple">https://www.musee-prehistoire-eyzie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useepicassoparis.fr/" xlink:type="simple">https://www.museepicassopari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useum.ie/" xlink:type="simple">https://www.museum.i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mylondon.news/" xlink:type="simple">https://www.mylondon.news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nationalgallery.org.uk/" xlink:type="simple">https://www.nationalgallery.org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newyartcity.com/" xlink:type="simple">https://www.newyartcity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normandie-tourisme.fr/" xlink:type="simple">https://www.normandie-tourism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numerique.gouv.fr/" xlink:type="simple">https://www.numerique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nycgo.com/" xlink:type="simple">https://www.nycgo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nytimes.com/" xlink:type="simple">https://www.nytime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oecd.org/" xlink:type="simple">https://www.oecd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ofppt.ma/" xlink:type="simple">https://www.ofppt.m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opentable.co.uk/" xlink:type="simple">https://www.opentable.co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ox.ac.uk/" xlink:type="simple">https://www.ox.ac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palais-decouverte.fr/" xlink:type="simple">https://www.palais-decouvert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parc-du-vercors.fr/" xlink:type="simple">https://www.parc-du-vercor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parc-opale.fr/" xlink:type="simple">https://www.parc-opal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paysdelaloire.fr/" xlink:type="simple">https://www.paysdelaloir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pixmail.org/" xlink:type="simple">https://www.pixmail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pratique.fr/" xlink:type="simple">https://www.pratique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pxmail.fr/" xlink:type="simple">https://www.pxmail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pxmail.org/" xlink:type="simple">https://www.pxmail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quebec.ca/" xlink:type="simple">https://www.quebec.c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radiocockpit.fr/" xlink:type="simple">https://www.radiocockpit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radiofrance.com/" xlink:type="simple">https://www.radiofranc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ravelations.fr/" xlink:type="simple">https://www.ravelations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regionsjob.com/" xlink:type="simple">https://www.regionsjob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roberthalf.be/" xlink:type="simple">https://www.roberthalf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rts.ch/" xlink:type="simple">https://www.rts.ch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alvador-dali.org/" xlink:type="simple">https://www.salvador-dali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leepfoundation.org/" xlink:type="simple">https://www.sleepfoundation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ncf-connect.com/" xlink:type="simple">https://www.sncf-connect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nopes.com/" xlink:type="simple">https://www.snopes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potify.com/" xlink:type="simple">https://www.spotify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si.gouv.fr/" xlink:type="simple">https://www.ssi.gouv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udinfo.be/" xlink:type="simple">https://www.sudinfo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uva.ch/" xlink:type="simple">https://www.suva.ch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sydneyoperahouse.com/" xlink:type="simple">https://www.sydneyoperahouse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tate.org.uk/" xlink:type="simple">https://www.tate.org.uk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theguardian.com/" xlink:type="simple">https://www.theguardian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tnm.jp/" xlink:type="simple">https://www.tnm.jp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toureiffel.paris/" xlink:type="simple">https://www.toureiffel.paris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tourismcambodia.com/" xlink:type="simple">https://www.tourismcambodia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tripadvisor.fr/" xlink:type="simple">https://www.tripadvisor.fr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unesco.org/" xlink:type="simple">https://www.unesco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usthb.dz/" xlink:type="simple">https://www.usthb.dz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uvcw.be/" xlink:type="simple">https://www.uvcw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vangoghmuseum.nl/" xlink:type="simple">https://www.vangoghmuseum.nl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ville-marrakech.ma/" xlink:type="simple">https://www.ville-marrakech.ma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visitjordan.com/" xlink:type="simple">https://www.visitjordan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visitlondon.com/" xlink:type="simple">https://www.visitlondon.com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viversano.net/" xlink:type="simple">https://www.viversano.net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voyage-tunisie.info/" xlink:type="simple">https://www.voyage-tunisie.info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w3.org/" xlink:type="simple">https://www.w3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wallonie.be/" xlink:type="simple">https://www.wallonie.be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who.int/" xlink:type="simple">https://www.who.int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wikipedia.org/" xlink:type="simple">https://www.wikipedia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wto.org/" xlink:type="simple">https://www.wto.org</text:a></text:p>
          </table:table-cell>
          <table:table-cell table:style-name="ce2" table:number-columns-repeated="21"/>
        </table:table-row>
        <table:table-row table:style-name="ro1">
          <table:table-cell table:style-name="ce1" office:value-type="string" calcext:value-type="string">
            <text:p><text:a xlink:href="https://www.york.gov.uk/" xlink:type="simple">https://www.york.gov.uk</text:a></text:p>
          </table:table-cell>
          <table:table-cell table:style-name="ce2" table:number-columns-repeated="21"/>
        </table:table-row>
        <table:table-row table:style-name="ro1" table:number-rows-repeated="201">
          <table:table-cell table:style-name="ce1"/>
          <table:table-cell table:style-name="ce2" table:number-columns-repeated="21"/>
        </table:table-row>
        <table:table-row table:style-name="ro1" table:number-rows-repeated="515">
          <table:table-cell table:style-name="ce2" table:number-columns-repeated="22"/>
        </table:table-row>
        <table:table-row table:style-name="ro1" table:number-rows-repeated="1047585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  <table:database-ranges>
        <table:database-range table:name="__Anonymous_Sheet_DB__0" table:target-range-address="Feuille2.A1:Feuille2.A4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17:17:09.511000000</meta:creation-date>
    <dc:date>2023-02-06T18:14:24.185000000</dc:date>
    <meta:editing-duration>PT57M15S</meta:editing-duration>
    <meta:editing-cycles>1</meta:editing-cycles>
    <meta:document-statistic meta:table-count="1" meta:cell-count="273" meta:object-count="0"/>
    <meta:generator>LibreOffice/7.5.0.3$Windows_X86_64 LibreOffice_project/c21113d003cd3efa8c53188764377a8272d9d6de</meta:generator>
  </office:meta>
</office:document-meta>
</file>